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SIGABAM</text:p>
          </table:table-cell>
          <table:table-cell office:value-type="string" table:style-name="ce3">
            <text:p>SINDREFEIÇÕES</text:p>
          </table:table-cell>
          <table:table-cell office:value-type="string" table:style-name="ce3">
            <text:p>SINDHOTELEIRO</text:p>
          </table:table-cell>
          <table:table-cell office:value-type="string" table:style-name="ce3">
            <text:p>MP 927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ÉRIAS INDIVIDUAIS E COLETIVAS</text:p>
          </table:table-cell>
          <table:table-cell office:value-type="string" table:style-name="ce1">
            <text:p>Antecipação das férias individuais e coletivas com possibilidade de parcelamento em até 3 vezes</text:p>
          </table:table-cell>
          <table:table-cell office:value-type="string" table:style-name="ce5">
            <text:p>Antecipação das férias individuais e coletivas<text:s/><text:span text:style-name="T2">com possibilidade de parcelamento em até 4 vezes</text:span></text:p>
          </table:table-cell>
          <table:table-cell office:value-type="string" table:style-name="ce5">
            <text:p>Antecipação das férias individuais e coletivas<text:s/><text:span text:style-name="T2">com possibilidade de parcelamento em até 2 vezes</text:span></text:p>
          </table:table-cell>
          <table:table-cell office:value-type="string" table:style-name="ce2">
            <text:p>Antecipação das férias individuais e coletivas, sem possibilidade de pagamento parcelado, devendo o pagamento ser efetuado até o 5º dia útil subsequente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SCISÃO DO CONTRATO DE TRABALHO</text:p>
          </table:table-cell>
          <table:table-cell office:value-type="string" table:style-name="ce5">
            <text:p>Possibilidade de<text:s/><text:span text:style-name="T2">parcelamento do pagamento das verbas rescisórias em até 4 vezes</text:span></text:p>
          </table:table-cell>
          <table:table-cell office:value-type="string" table:style-name="ce5">
            <text:p>Possibilidade de<text:s/><text:span text:style-name="T2">parcelamento do pagamento das verbas rescisórias em até 4 vezes</text:span></text:p>
          </table:table-cell>
          <table:table-cell office:value-type="string" table:style-name="ce5">
            <text:p>Possibilidade de<text:s/><text:span text:style-name="T2">parcelamento das verbas rescisórias em até 4 vezes, exceto a multa d 40% do FGTS.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REDUÇÃO DA JORNADA DE TRABALHO</text:p>
          </table:table-cell>
          <table:table-cell office:value-type="string" table:style-name="ce5">
            <text:p>Possibilidade da<text:s/><text:span text:style-name="T2">redução da jornada de trabalho e salários em até 25%</text:span></text:p>
          </table:table-cell>
          <table:table-cell office:value-type="string" table:style-name="ce5">
            <text:p>Possibilidade da<text:s/><text:span text:style-name="T2">redução da jornada de trabalho e salários em até 25%</text:span></text:p>
          </table:table-cell>
          <table:table-cell office:value-type="string" table:style-name="ce5">
            <text:p>Possibilidade da<text:s/><text:span text:style-name="T2">redução da jornada de trabalho e salários em até 25%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BANCO DE HORAS</text:p>
          </table:table-cell>
          <table:table-cell office:value-type="string" table:style-name="ce5">
            <text:p>Paralisação e horas extras –<text:s/><text:span text:style-name="T2">as horas extras não trabalhadas por motivo de paralisação serão compensadas em forma de horas extras no futuro.</text:span></text:p>
          </table:table-cell>
          <table:table-cell office:value-type="string" table:style-name="ce5">
            <text:p>Paralisação e horas extras –<text:s/><text:span text:style-name="T2">as horas extras não trabalhadas por motivo de paralisação serão compensadas em forma de horas extras no futuro</text:span>.</text:p>
          </table:table-cell>
          <table:table-cell office:value-type="string" table:style-name="ce5">
            <text:p>Paralisação e horas extras –<text:s/><text:span text:style-name="T2">as horas extras não trabalhadas por motivo de paralisação serão compensadas em forma de horas extras no futuro</text:span>.</text:p>
          </table:table-cell>
          <table:table-cell office:value-type="string" table:style-name="ce2">
            <text:p>Fica autorizada a interrupção das atividades e a constituição de regime especial de jornada por meio de banco de horas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PROVEITAMENTO E ANTECIPAÇÃO DE FERIADOS</text:p>
          </table:table-cell>
          <table:table-cell table:number-columns-repeated="3" table:style-name="ce1"/>
          <table:table-cell office:value-type="string" table:style-name="ce1">
            <text:p>Durante o estado de calamidade os empregadores poderão antecipar o gozo dos feriados religiosos federais, estaduais e municipais e deverão notificar os empregados beneficiados com antecedência mínima de 48 horas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SPENSÃO DE EXIGÊNCIAS ADMINISTRATIVAS E SEGURANÇA DO TRABALHO</text:p>
          </table:table-cell>
          <table:table-cell table:number-columns-repeated="3" table:style-name="ce1"/>
          <table:table-cell office:value-type="string" table:style-name="ce2">
            <text:p>Durante o estado de calamidade fica suspensa a obrigatoriedade da realização de exames médicos ocupacionais, clínicos e complementares, exceto os exames demissionais.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ELETRABALHO</text:p>
          </table:table-cell>
          <table:table-cell table:number-columns-repeated="3" table:style-name="ce1"/>
          <table:table-cell office:value-type="string" table:style-name="ce2">
            <text:p>Durante o estado de calamidade o empregador poderá, a seu critério, alterar o regime de trabalho presencial para teletrabalho.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USPENSÃO DO CONTRATO DE TRABALHO</text:p>
          </table:table-cell>
          <table:table-cell table:number-columns-repeated="2" table:style-name="ce1"/>
          <table:table-cell office:value-type="string" table:style-name="ce5">
            <text:p>Possibilidade de suspender o contrato de trabalho, com a colocação do empregado em regime de licença não remunerada, sendo certo que o empregador deverá pagar, a título de abono-subsistência-emergencial de, no mínimo, 50% do salário base do empregado.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string" table:style-name="ce4">
            <text:p>DIFERIMENTO DO RECOLHIMENTO DO FGTS</text:p>
          </table:table-cell>
          <table:table-cell table:number-columns-repeated="3" table:style-name="ce1"/>
          <table:table-cell office:value-type="string" table:style-name="ce2">
            <text:p>Ficam suspensas a exigibilidade do recolhimento de FGTS pelos empregadores, referentes às competências de março, abril e maio de 2020, podendo,ainda, ser parcelado em até 6 parcelas iniciando a partir de julho de 2020.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DA ANTECIPAÇÃO DO ABONO ANUAL</text:p>
          </table:table-cell>
          <table:table-cell table:number-columns-repeated="3" table:style-name="ce1"/>
          <table:table-cell office:value-type="string" table:style-name="ce2">
            <text:p>Antecipação do abono anual para os beneficiários da previdência social, que durante este ano, tenha recebido auxílio-doença, auxílio acidente ou aposentadoria, pensão por morte ou auxílio-reclusão, será feito parcelado em 2 vezes.</text:p>
          </table:table-cell>
          <table:table-cell table:number-columns-repeated="16379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afael Cardoso</dc:creator>
    <meta:creation-date>2020-03-23T11:37:58Z</meta:creation-date>
    <dc:date>2020-03-30T14:02:09Z</dc:date>
    <meta:editing-cycles>2</meta:editing-cycles>
    <meta:editing-duration>PT553S</meta:editing-duration>
  </office:meta>
</office:document-meta>
</file>